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3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740</text:p>
          </table:table-cell>
          <table:covered-table-cell/>
          <table:table-cell office:value-type="float" office:value="104759.66" table:style-name="ce20">
            <text:p>104759,6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A30A9F8C90792931AB87E98EE2BA1327F1E9091D1C00823FF5CEE5D88B529A9A6546105BEA9845B5801830FBB7F0361912D65B796792E58D3DEDABD5A5B0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17:22Z</meta:creation-date>
    <dc:date>2024-05-22T06:19:25Z</dc:date>
  </office:meta>
</office:document-meta>
</file>